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a5b6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2a5b6f" style:font-size-asian="11pt" style:font-weight-asian="bold" style:font-name-complex="Verdana3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5b6f" style:font-size-asian="11pt" style:font-size-complex="11pt"/>
    </style:style>
    <style:style style:name="P15" style:family="paragraph" style:parent-style-name="DICTAMEN">
      <style:text-properties officeooo:paragraph-rsid="0027ffd6"/>
    </style:style>
    <style:style style:name="P16" style:family="paragraph" style:parent-style-name="Encabezado_20_y_20_firmas_20_dictamen">
      <style:text-properties officeooo:paragraph-rsid="0027ffd6"/>
    </style:style>
    <style:style style:name="P1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77f1" officeooo:paragraph-rsid="002a5b6f" style:font-size-asian="11pt" style:font-weight-asian="bold" style:font-name-complex="Verdana3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2a5b6f" style:font-size-asian="11pt" style:font-weight-asian="bold" style:font-name-complex="Verdana3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a5b6f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4" fo:font-size="11pt" fo:language="es" fo:country="MX" fo:font-style="normal" fo:text-shadow="none" fo:font-weight="bold" officeooo:rsid="001495b3" officeooo:paragraph-rsid="002bc0c2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4" fo:font-size="11pt" fo:language="es" fo:country="MX" fo:font-style="normal" fo:text-shadow="none" fo:font-weight="bold" officeooo:paragraph-rsid="002bc0c2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style:font-size-asian="11pt" style:font-name-complex="Verdana3" style:font-size-complex="11pt"/>
    </style:style>
    <style:style style:name="T5" style:family="text">
      <style:text-properties style:font-name="Verdana3" fo:font-size="11pt" officeooo:rsid="002a5b6f" style:font-size-asian="11pt" style:font-size-complex="11pt"/>
    </style:style>
    <style:style style:name="T6" style:family="text">
      <style:text-properties style:font-name="Verdana3" fo:font-size="11pt" fo:font-weight="bold" officeooo:rsid="002a5b6f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30055" style:font-weight-asian="normal" style:font-weight-complex="normal"/>
    </style:style>
    <style:style style:name="T9" style:family="text">
      <style:text-properties fo:font-weight="normal" officeooo:rsid="006d6912" style:font-weight-asian="normal" style:font-weight-complex="normal"/>
    </style:style>
    <style:style style:name="T10" style:family="text">
      <style:text-properties fo:font-weight="normal" officeooo:rsid="0065f183" style:font-weight-asian="normal" style:font-weight-complex="normal"/>
    </style:style>
    <style:style style:name="T11" style:family="text">
      <style:text-properties fo:font-weight="normal" officeooo:rsid="002a5b6f" style:font-weight-asian="normal" style:font-weight-complex="normal"/>
    </style:style>
    <style:style style:name="T12" style:family="text">
      <style:text-properties fo:font-weight="normal" officeooo:rsid="0013a797" style:font-weight-asian="normal" style:font-name-complex="Verdana3" style:font-weight-complex="normal"/>
    </style:style>
    <style:style style:name="T13" style:family="text">
      <style:text-properties fo:font-weight="normal" officeooo:rsid="00630055" style:font-weight-asian="normal" style:font-name-complex="Verdana3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a797" style:font-weight-asian="bold" style:font-name-complex="Verdana3" style:font-weight-complex="bold"/>
    </style:style>
    <style:style style:name="T16" style:family="text">
      <style:text-properties officeooo:rsid="00630055"/>
    </style:style>
    <style:style style:name="T17" style:family="text">
      <style:text-properties officeooo:rsid="00670622"/>
    </style:style>
    <style:style style:name="T18" style:family="text">
      <style:text-properties officeooo:rsid="00683c71"/>
    </style:style>
    <style:style style:name="T19" style:family="text">
      <style:text-properties officeooo:rsid="002a5b6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5">La Comisión de <text:span text:style-name="T4">Asuntos Constitucionales y Legislación General</text:span> ha considerado el proyecto de <text:span text:style-name="T5">Ley </text:span><text:span text:style-name="T6">38628 – CD – UCR - FPCS</text:span> de l<text:span text:style-name="T19">os</text:span> diputado<text:span text:style-name="T19">s Bastia, Pullaro, Basile, Cándido, González, Palo Oliver y las diputadas Senn, Orciani, Di Stefano, Ciancio y Espíndola, por el cual se establece que la EPE y ASSA, en el marco de los establecido por el Decreto Nacional 311/2020 y el Decreto Provincial 283/2020, deberán eximir de la aplicación de intereses moratorios y punitorios y todo cargo por mora que pudiese corresponder a los sujetos incluidos y durante la vigencia de los mencionados Decretos</text:span>; que cuenta con dictamen de <text:span text:style-name="T19">la Comisión de Presupuesto y Hacienda</text:span>; y, por las razones expuestas en los fundamentos y las que podrá dar el miembro informante, <text:span text:style-name="T19">habiendo realizado modificaciones de forma en el texto, </text:span>esta Comisión aconseja <text:span text:style-name="T19">la</text:span> aprobación <text:span text:style-name="T19">del mismo</text:span>, el que a continuación se transcribe:</text:p>
      <text:p text:style-name="DICTAMEN"/>
      <text:p text:style-name="P17">LA LEGISLATURA DE LA PROVINCIA DE SANTA FE </text:p>
      <text:p text:style-name="P17">SANCIONA CON FUERZA DE </text:p>
      <text:p text:style-name="P17">LEY:</text:p>
      <text:p text:style-name="P17"/>
      <text:p text:style-name="P18">ARTÍCULO 1 - <text:span text:style-name="T8">Establécese que</text:span> <text:span text:style-name="T8">l</text:span><text:span text:style-name="T7">a Empresa Provincial de la </text:span><text:span text:style-name="T8">Energía</text:span><text:span text:style-name="T7"> (EPE) y Aguas Santafesinas Sociedad An</text:span><text:span text:style-name="T8">ó</text:span><text:span text:style-name="T7">nima (ASSA), en el marco de lo </text:span><text:span text:style-name="T9">dispuesto</text:span><text:span text:style-name="T7"> por el Decreto Nacional 311/2020 y el Decreto Provincial 283/2020, </text:span><text:span text:style-name="T8">deberán</text:span><text:span text:style-name="T7"> eximir de la aplicaci</text:span><text:span text:style-name="T10">ó</text:span><text:span text:style-name="T7">n de intereses moratorios y punitorios y todo cargo por mora que pudiere corresponder a los sujetos incluidos y durante la vigencia de los mencionados </text:span><text:span text:style-name="T11">D</text:span><text:span text:style-name="T7">ecretos.</text:span></text:p>
      <text:p text:style-name="P12"/>
      <text:p text:style-name="P14"><text:span text:style-name="T14">ARTÍCULO 2 -</text:span> Inclúyese dentro de los beneficiari<text:span text:style-name="T16">o</text:span>s del <text:span text:style-name="T17">Artículo</text:span> 1, a las empresas de la <text:span text:style-name="T16">Economía</text:span> <text:span text:style-name="T19">S</text:span>ocial, que presten servicios en la <text:span text:style-name="T18">P</text:span>rovinci<text:span text:style-name="T18">a</text:span>, ya sean Cooperativas de <text:span text:style-name="T18">S</text:span>ervicios <text:span text:style-name="T18">Pú</text:span>bl<text:span text:style-name="T16">i</text:span>cos, Sociedades An<text:span text:style-name="T16">ó</text:span>nimas con Participaci<text:span text:style-name="T16">ó</text:span>n Estatal Mayoritaria (SAPEM) constituidas y autorizadas a tal fin; como asimismo Municip<text:span text:style-name="T19">alidades</text:span> y Comunas que suministran los <text:soft-page-break/>servicios de <text:span text:style-name="T18">A</text:span>gua <text:span text:style-name="T18">P</text:span>otable, <text:span text:style-name="T18">S</text:span>aneamiento, <text:span text:style-name="T18">E</text:span>lectricidad <text:span text:style-name="T18">U</text:span>rbana y <text:span text:style-name="T18">R</text:span>ural, <text:span text:style-name="T16">suspendiéndose</text:span> los vencimientos de las facturas de compra de insumos de <text:span text:style-name="T18">A</text:span>gua <text:span text:style-name="T18">P</text:span>otable y <text:span text:style-name="T18">Energía</text:span> <text:span text:style-name="T18">Eléctrica</text:span> que brindan la Empresa Provincial de la <text:span text:style-name="T16">Energía</text:span> <text:span text:style-name="T16">(</text:span>EPE) y Aguas Santafesinas Sociedad An<text:span text:style-name="T16">ó</text:span>nima (ASSA).</text:p>
      <text:p text:style-name="P12"/>
      <text:p text:style-name="P14"><text:span text:style-name="T14">ARTÍCULO 3 -</text:span> Los beneficiari<text:span text:style-name="T16">o</text:span>s <text:span text:style-name="T16">incluidos</text:span> en el <text:span text:style-name="T17">Artículo</text:span> 2, para gozar de los beneficios establecidos, <text:span text:style-name="T16">deberán</text:span> garantizar <text:span text:style-name="T16">idénticas</text:span> condiciones a sus usuarios y/o clientes.</text:p>
      <text:p text:style-name="P12"/>
      <text:p text:style-name="P14"><text:span text:style-name="T14">ARTÍCULO 4 -</text:span> <text:span text:style-name="T16">Suspéndase</text:span> la caducidad de los planes de pago vigentes de aquellos usuarios inclu<text:span text:style-name="T18">i</text:span>dos en la presente <text:span text:style-name="T18">L</text:span>ey.</text:p>
      <text:p text:style-name="P12"/>
      <text:p text:style-name="P14"><text:span text:style-name="T14">ARTÍCULO 5 -</text:span> La Empresa Provincial de la <text:span text:style-name="T16">Energía</text:span> (EPE) y Aguas Santafesinas Sociedad An<text:span text:style-name="T16">ó</text:span>nima <text:span text:style-name="T16">(</text:span>ASSA), por los per<text:span text:style-name="T16">í</text:span>odos inclu<text:span text:style-name="T18">i</text:span>dos en la presente <text:span text:style-name="T18">L</text:span>ey, <text:span text:style-name="T16">deberán</text:span> implementar un plan de pago con vencimiento de la primer cuota posterior al 01 de Enero de 2021, cuyas cuotas mensuales no <text:span text:style-name="T16">podrán</text:span> superar el veinticinco por ciento (25%) del monto promedio mensual de su facturaci<text:span text:style-name="T16">ó</text:span>n hist<text:span text:style-name="T16">ó</text:span>rica, y en las condiciones que establezca la reglamentaci<text:span text:style-name="T16">ó</text:span>n. Invit<text:span text:style-name="T16">á</text:span>ndose a los beneficiarios del <text:span text:style-name="T17">A</text:span>rt<text:span text:style-name="T16">í</text:span>culo 2 a implementar <text:span text:style-name="T16">i</text:span>d<text:span text:style-name="T16">é</text:span>nt<text:span text:style-name="T16">i</text:span>c<text:span text:style-name="T19">o</text:span> procedimiento para con sus clientes.</text:p>
      <text:p text:style-name="P13"/>
      <text:p text:style-name="P14"><text:span text:style-name="T15">ARTÍCULO 6 - </text:span><text:span text:style-name="T12">Comun</text:span><text:span text:style-name="T13">í</text:span><text:span text:style-name="T12">quese al Poder Ejecutivo.</text:span></text:p>
      <text:p text:style-name="P19"/>
      <text:p text:style-name="Encabezado_20_y_20_firmas_20_dictamen">Sala de la Comisión, <text:span text:style-name="T19">02 de Julio de 2020</text:span>.</text:p>
      <text:p text:style-name="P22"/>
      <text:p text:style-name="P21">FIRMANTES: FARIAS – MAHMUD – ESPINDOLA - PULLARO – BLANCO – REAL – BERMÚDEZ – BO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4M5S</meta:editing-duration>
    <meta:editing-cycles>6</meta:editing-cycles>
    <meta:generator>LibreOffice/6.3.4.2$Linux_X86_64 LibreOffice_project/30$Build-2</meta:generator>
    <dc:title>9-Adhesión al dictamen de otra comisión</dc:title>
    <dc:date>2020-07-07T11:55:52.215238127</dc:date>
    <meta:document-statistic meta:table-count="2" meta:image-count="1" meta:object-count="0" meta:page-count="2" meta:paragraph-count="19" meta:word-count="508" meta:character-count="3260" meta:non-whitespace-character-count="2753"/>
  </office:meta>
</office:document-meta>
</file>